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00403:2805</text:p>
          </table:table-cell>
          <table:table-cell office:value-type="string" table:number-columns-spanned="7" table:number-rows-spanned="1" table:style-name="ce14">
            <text:p>223698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3:2806</text:p>
          </table:table-cell>
          <table:table-cell office:value-type="string" table:number-columns-spanned="7" table:number-rows-spanned="1" table:style-name="ce14">
            <text:p>25072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5920</text:p>
          </table:table-cell>
          <table:table-cell office:value-type="string" table:number-columns-spanned="7" table:number-rows-spanned="1" table:style-name="ce14">
            <text:p>3483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8086</text:p>
          </table:table-cell>
          <table:table-cell office:value-type="string" table:number-columns-spanned="7" table:number-rows-spanned="1" table:style-name="ce14">
            <text:p>7309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70101:1064</text:p>
          </table:table-cell>
          <table:table-cell office:value-type="string" table:number-columns-spanned="7" table:number-rows-spanned="1" table:style-name="ce14">
            <text:p>43371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70102:843</text:p>
          </table:table-cell>
          <table:table-cell office:value-type="string" table:number-columns-spanned="7" table:number-rows-spanned="1" table:style-name="ce14">
            <text:p>1404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2:5136</text:p>
          </table:table-cell>
          <table:table-cell office:value-type="string" table:number-columns-spanned="7" table:number-rows-spanned="1" table:style-name="ce14">
            <text:p>24026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20111:787</text:p>
          </table:table-cell>
          <table:table-cell office:value-type="string" table:number-columns-spanned="7" table:number-rows-spanned="1" table:style-name="ce14">
            <text:p>81282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9:010104:644</text:p>
          </table:table-cell>
          <table:table-cell office:value-type="string" table:number-columns-spanned="7" table:number-rows-spanned="1" table:style-name="ce14">
            <text:p>10771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20202:522</text:p>
          </table:table-cell>
          <table:table-cell office:value-type="string" table:number-columns-spanned="7" table:number-rows-spanned="1" table:style-name="ce14">
            <text:p>9246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60201:416</text:p>
          </table:table-cell>
          <table:table-cell office:value-type="string" table:number-columns-spanned="7" table:number-rows-spanned="1" table:style-name="ce14">
            <text:p>3526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1:020503:622</text:p>
          </table:table-cell>
          <table:table-cell office:value-type="string" table:number-columns-spanned="7" table:number-rows-spanned="1" table:style-name="ce14">
            <text:p>22343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1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23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704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704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704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801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8010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801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90102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7:090102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7:09010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14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14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00000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072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1072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1072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1072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1072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1072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1072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1072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1072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1072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1072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1072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1072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1072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1072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1072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1072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1072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1072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1072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1072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1072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1072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1072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1072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1072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1072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1072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1072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1072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1072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1072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1072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1072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1072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1072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1072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1072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1072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1072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1072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1072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1072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1072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1072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1072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1072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1072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1072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1072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1072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1072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1072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1072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1072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1072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1072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1072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1072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1072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1072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1072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1072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1072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1072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1072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1072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1072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1072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1072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1072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1072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1072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1072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1072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1072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1072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1072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1072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1072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1072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1401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14010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1401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1406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1406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1406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1406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1406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1022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1022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1022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40129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1001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10010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1001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fe5c6158ca99213e1248f7a857e41b2551633c3dce86eb5527b93ec17277664154896552f9367fc415c70962b28c2d5c6093e1600339fecaa018638daaae67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9T03:14:20Z</meta:creation-date>
    <dc:date>2026-06-29T03:14:21Z</dc:date>
  </office:meta>
</office:document-meta>
</file>